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dugi" svg:font-family="Gadugi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number-columns-repeated="16360" table:default-cell-style-name="ce1"/>
        <table:table-row table:style-name="ro1">
          <table:table-cell office:value-type="string" table:style-name="ce6">
            <text:p>TIPO BENEFICIARI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 VANTAGGIO</text:p>
          </table:table-cell>
          <table:table-cell office:value-type="string" table:style-name="ce7">
            <text:p>NOTE IMPORTO VANTAGGIO</text:p>
          </table:table-cell>
          <table:table-cell office:value-type="string" table:style-name="ce7">
            <text:p>NORMA/TITOLO A BASE DELLA CONCESSIONE</text:p>
          </table:table-cell>
          <table:table-cell office:value-type="string" table:style-name="ce7">
            <text:p>STRUTTURA COMPETENTE</text:p>
          </table:table-cell>
          <table:table-cell office:value-type="string" table:style-name="ce7">
            <text:p>RESPONSABILE DEL PROCEDIMENTO AMMINISTRATIVO</text:p>
          </table:table-cell>
          <table:table-cell office:value-type="string" table:style-name="ce7">
            <text:p>MODALITA' DI INDIVIDUAZIONE DEL SOGGETTO</text:p>
          </table:table-cell>
          <table:table-cell office:value-type="string" table:style-name="ce7">
            <text:p>DATA PUBBLICAZIONE</text:p>
          </table:table-cell>
          <table:table-cell office:value-type="string" table:style-name="ce7">
            <text:p>DATA ULTIMO AGGIORNAMENTO</text:p>
          </table:table-cell>
          <table:table-cell office:value-type="string" table:style-name="ce7">
            <text:p>ESTREMI ATTO: ANNO</text:p>
          </table:table-cell>
          <table:table-cell office:value-type="string" table:style-name="ce7">
            <text:p>ESTREMI ATTO: NUMER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GRUPPO AUTONOMO DONATORI AZIENDALI DI SANGUE TORVISCOSA (GADAS)</text:p>
          </table:table-cell>
          <table:table-cell office:value-type="string" office:string-value="81006030308" table:formula="of:=&quot;81006030308&quot;" table:style-name="ce2">
            <text:p>81006030308</text:p>
          </table:table-cell>
          <table:table-cell office:value-type="float" office:value="2368" table:style-name="ce3">
            <text:p>2.368,00</text:p>
          </table:table-cell>
          <table:table-cell office:value-type="string" table:style-name="ce2">
            <text:p>IV° TRIMESTRE 2023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3-04T00:00:00" table:style-name="ce4">
            <text:p>04/03/2024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024" table:style-name="ce2">
            <text:p>2024</text:p>
          </table:table-cell>
          <table:table-cell office:value-type="float" office:value="139" table:style-name="ce2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FRIULANA DONATORI SANGUE PORDENONE ODV</text:p>
          </table:table-cell>
          <table:table-cell office:value-type="string" office:string-value="81018090936" table:formula="of:=&quot;81018090936&quot;" table:style-name="ce2">
            <text:p>81018090936</text:p>
          </table:table-cell>
          <table:table-cell office:value-type="float" office:value="62156" table:style-name="ce3">
            <text:p>62.156,00</text:p>
          </table:table-cell>
          <table:table-cell office:value-type="string" table:style-name="ce2">
            <text:p>IV° TRIMESTRE 2023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3-04T00:00:00" table:style-name="ce4">
            <text:p>04/03/2024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024" table:style-name="ce2">
            <text:p>2024</text:p>
          </table:table-cell>
          <table:table-cell office:value-type="float" office:value="139" table:style-name="ce2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FRIULANA DONATORI SANGUE UDINE (AFDS)</text:p>
          </table:table-cell>
          <table:table-cell office:value-type="string" office:string-value="80009140304" table:formula="of:=&quot;80009140304&quot;" table:style-name="ce2">
            <text:p>80009140304</text:p>
          </table:table-cell>
          <table:table-cell office:value-type="float" office:value="205000" table:style-name="ce3">
            <text:p>205.000,00</text:p>
          </table:table-cell>
          <table:table-cell office:value-type="string" table:style-name="ce2">
            <text:p>IV° TRIMESTRE 2023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3-04T00:00:00" table:style-name="ce4">
            <text:p>04/03/2024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024" table:style-name="ce2">
            <text:p>2024</text:p>
          </table:table-cell>
          <table:table-cell office:value-type="float" office:value="139" table:style-name="ce2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DONATORI VOLONTARI SANGUE FIDAS ISONTINA ODV (ADVS)</text:p>
          </table:table-cell>
          <table:table-cell office:value-type="string" office:string-value="80006640314" table:formula="of:=&quot;80006640314&quot;" table:style-name="ce2">
            <text:p>80006640314</text:p>
          </table:table-cell>
          <table:table-cell office:value-type="float" office:value="42588" table:style-name="ce3">
            <text:p>42.588,00</text:p>
          </table:table-cell>
          <table:table-cell office:value-type="string" table:style-name="ce2">
            <text:p>IV° TRIMESTRE 2023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3-04T00:00:00" table:style-name="ce4">
            <text:p>04/03/2024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024" table:style-name="ce2">
            <text:p>2024</text:p>
          </table:table-cell>
          <table:table-cell office:value-type="float" office:value="139" table:style-name="ce2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DONATORI SANGUE TRIESTE (ADS)</text:p>
          </table:table-cell>
          <table:table-cell office:value-type="string" office:string-value="80020890325" table:formula="of:=&quot;80020890325&quot;" table:style-name="ce2">
            <text:p>80020890325</text:p>
          </table:table-cell>
          <table:table-cell office:value-type="float" office:value="48566" table:style-name="ce3">
            <text:p>48.566,00</text:p>
          </table:table-cell>
          <table:table-cell office:value-type="string" table:style-name="ce2">
            <text:p>IV° TRIMESTRE 2023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3-04T00:00:00" table:style-name="ce4">
            <text:p>04/03/2024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024" table:style-name="ce2">
            <text:p>2024</text:p>
          </table:table-cell>
          <table:table-cell office:value-type="float" office:value="139" table:style-name="ce2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VOLONTARI ITALIANI SANGUE FVG (AVIS)</text:p>
          </table:table-cell>
          <table:table-cell office:value-type="string" office:string-value="91019680932" table:formula="of:=&quot;91019680932&quot;" table:style-name="ce2">
            <text:p>91019680932</text:p>
          </table:table-cell>
          <table:table-cell office:value-type="float" office:value="72190" table:style-name="ce3">
            <text:p>72.190,00</text:p>
          </table:table-cell>
          <table:table-cell office:value-type="string" table:style-name="ce2">
            <text:p>IV° TRIMESTRE 2023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3-04T00:00:00" table:style-name="ce4">
            <text:p>04/03/2024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024" table:style-name="ce2">
            <text:p>2024</text:p>
          </table:table-cell>
          <table:table-cell office:value-type="float" office:value="139" table:style-name="ce2">
            <text:p>139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persona giuridica</text:p>
          </table:table-cell>
          <table:table-cell office:value-type="string" table:style-name="ce2">
            <text:p>GRUPPO AUTONOMO DONATORI AZIENDALI DI SANGUE TORVISCOSA (G.A.D.A.S.)</text:p>
          </table:table-cell>
          <table:table-cell office:value-type="string" office:string-value="81006030308" table:formula="of:=&quot;81006030308&quot;" table:style-name="ce2">
            <text:p>81006030308</text:p>
          </table:table-cell>
          <table:table-cell office:value-type="float" office:value="2456" table:style-name="ce3">
            <text:p>2.456,00</text:p>
          </table:table-cell>
          <table:table-cell office:value-type="string" table:style-name="ce2">
            <text:p>I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2">
            <text:p>2024</text:p>
          </table:table-cell>
          <table:table-cell office:value-type="float" office:value="328" table:style-name="ce2">
            <text:p>32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FRIULANA DONATORI SANGUE PORDENONE ODV</text:p>
          </table:table-cell>
          <table:table-cell office:value-type="string" office:string-value="81018090936" table:formula="of:=&quot;81018090936&quot;" table:style-name="ce2">
            <text:p>81018090936</text:p>
          </table:table-cell>
          <table:table-cell office:value-type="float" office:value="60304" table:style-name="ce3">
            <text:p>60.304,00</text:p>
          </table:table-cell>
          <table:table-cell office:value-type="string" table:style-name="ce2">
            <text:p>I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2">
            <text:p>2024</text:p>
          </table:table-cell>
          <table:table-cell office:value-type="float" office:value="328" table:style-name="ce2">
            <text:p>32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FRIULANA DONATORI SANGUE UDINE (A.F.D.S.)</text:p>
          </table:table-cell>
          <table:table-cell office:value-type="string" office:string-value="80009140304" table:formula="of:=&quot;80009140304&quot;" table:style-name="ce2">
            <text:p>80009140304</text:p>
          </table:table-cell>
          <table:table-cell office:value-type="float" office:value="205808" table:style-name="ce3">
            <text:p>205.808,00</text:p>
          </table:table-cell>
          <table:table-cell office:value-type="string" table:style-name="ce2">
            <text:p>I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2">
            <text:p>2024</text:p>
          </table:table-cell>
          <table:table-cell office:value-type="float" office:value="328" table:style-name="ce2">
            <text:p>32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DONATORI VOLONTARI SANGUE FIDAS ISONTINA ODV (A.D.V.S)</text:p>
          </table:table-cell>
          <table:table-cell office:value-type="string" office:string-value="80006640314" table:formula="of:=&quot;80006640314&quot;" table:style-name="ce2">
            <text:p>80006640314</text:p>
          </table:table-cell>
          <table:table-cell office:value-type="float" office:value="43764" table:style-name="ce3">
            <text:p>43.764,00</text:p>
          </table:table-cell>
          <table:table-cell office:value-type="string" table:style-name="ce2">
            <text:p>I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2">
            <text:p>2024</text:p>
          </table:table-cell>
          <table:table-cell office:value-type="float" office:value="328" table:style-name="ce2">
            <text:p>32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DONATORI SANGUE TRIESTE (A.D.S.)</text:p>
          </table:table-cell>
          <table:table-cell office:value-type="string" office:string-value="80020890325" table:formula="of:=&quot;80020890325&quot;" table:style-name="ce2">
            <text:p>80020890325</text:p>
          </table:table-cell>
          <table:table-cell office:value-type="float" office:value="50928" table:style-name="ce3">
            <text:p>50.928,00</text:p>
          </table:table-cell>
          <table:table-cell office:value-type="string" table:style-name="ce2">
            <text:p>I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2">
            <text:p>2024</text:p>
          </table:table-cell>
          <table:table-cell office:value-type="float" office:value="328" table:style-name="ce2">
            <text:p>32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VOLONTARI ITALIANI SANGUE FVG (AVIS)</text:p>
          </table:table-cell>
          <table:table-cell office:value-type="string" office:string-value="91019680932" table:formula="of:=&quot;91019680932&quot;" table:style-name="ce2">
            <text:p>91019680932</text:p>
          </table:table-cell>
          <table:table-cell office:value-type="float" office:value="80270" table:style-name="ce3">
            <text:p>80.270,00</text:p>
          </table:table-cell>
          <table:table-cell office:value-type="string" table:style-name="ce2">
            <text:p>I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2">
            <text:p>2024</text:p>
          </table:table-cell>
          <table:table-cell office:value-type="float" office:value="328" table:style-name="ce2">
            <text:p>32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CNSAS F.V.G. - SERVIZIO REGIONALE SOCCORSO ALPINO E SPELEOLOGICO FVG</text:p>
          </table:table-cell>
          <table:table-cell office:value-type="string" office:string-value="93008660305" table:formula="of:=&quot;93008660305&quot;" table:style-name="ce2">
            <text:p>93008660305</text:p>
          </table:table-cell>
          <table:table-cell office:value-type="float" office:value="750000" table:style-name="ce3">
            <text:p>750.000,00</text:p>
          </table:table-cell>
          <table:table-cell office:value-type="string" table:style-name="ce2">
            <text:p>I° e II° ACCONTO 2024</text:p>
          </table:table-cell>
          <table:table-cell office:value-type="string" table:style-name="ce2">
            <text:p>L.R. 24/2017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L.R. 24/2017</text:p>
          </table:table-cell>
          <table:table-cell office:value-type="date" office:date-value="2024-06-18T00:00:00" table:style-name="ce4">
            <text:p>18/06/2024</text:p>
          </table:table-cell>
          <table:table-cell office:value-type="date" office:date-value="2024-06-18T00:00:00" table:style-name="ce4">
            <text:p>18/06/2024</text:p>
          </table:table-cell>
          <table:table-cell office:value-type="float" office:value="2024" table:style-name="ce2">
            <text:p>2024</text:p>
          </table:table-cell>
          <table:table-cell office:value-type="float" office:value="384" table:style-name="ce2">
            <text:p>38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persona giuridica</text:p>
          </table:table-cell>
          <table:table-cell office:value-type="string" table:style-name="ce2">
            <text:p>ASSOCIAZIONE DONATORI VOLONTARI SANGUE FIDAS ISONTINA ODV (A.D.V.S)</text:p>
          </table:table-cell>
          <table:table-cell office:value-type="string" office:string-value="80006640314" table:formula="of:=&quot;80006640314&quot;" table:style-name="ce2">
            <text:p>80006640314</text:p>
          </table:table-cell>
          <table:table-cell office:value-type="float" office:value="8654.5499999999993" table:style-name="ce3">
            <text:p>8.654,55</text:p>
          </table:table-cell>
          <table:table-cell office:value-type="string" table:style-name="ce5">
            <text:p>RIPARTO CONTRIBUTO PER ATTIVITA' TRASFUSIONALE</text:p>
          </table:table-cell>
          <table:table-cell office:value-type="string" table:style-name="ce5">
            <text:p>DECRETO LEGGE 17 MAGGIO 2022, N. 50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5">
            <text:p>DECRETO LEGGE 17 MAGGIO 2022, N. 50</text:p>
          </table:table-cell>
          <table:table-cell office:value-type="date" office:date-value="2024-07-31T00:00:00" table:style-name="ce4">
            <text:p>31/07/2024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024" table:style-name="ce2">
            <text:p>2024</text:p>
          </table:table-cell>
          <table:table-cell office:value-type="float" office:value="487" table:style-name="ce2">
            <text:p>48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persona giuridica</text:p>
          </table:table-cell>
          <table:table-cell office:value-type="string" table:style-name="ce2">
            <text:p>ASSOCIAZIONE FRIULANA DONATORI SANGUE PORDENONE ODV</text:p>
          </table:table-cell>
          <table:table-cell office:value-type="string" office:string-value="81018090936" table:formula="of:=&quot;81018090936&quot;" table:style-name="ce2">
            <text:p>81018090936</text:p>
          </table:table-cell>
          <table:table-cell office:value-type="float" office:value="11321.95" table:style-name="ce3">
            <text:p>11.321,95</text:p>
          </table:table-cell>
          <table:table-cell office:value-type="string" table:style-name="ce5">
            <text:p>RIPARTO CONTRIBUTO PER ATTIVITA' TRASFUSIONALE</text:p>
          </table:table-cell>
          <table:table-cell office:value-type="string" table:style-name="ce5">
            <text:p>DECRETO LEGGE 17 MAGGIO 2022, N. 50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5">
            <text:p>DECRETO LEGGE 17 MAGGIO 2022, N. 50</text:p>
          </table:table-cell>
          <table:table-cell office:value-type="date" office:date-value="2024-07-31T00:00:00" table:style-name="ce4">
            <text:p>31/07/2024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024" table:style-name="ce2">
            <text:p>2024</text:p>
          </table:table-cell>
          <table:table-cell office:value-type="float" office:value="487" table:style-name="ce2">
            <text:p>48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persona giuridica</text:p>
          </table:table-cell>
          <table:table-cell office:value-type="string" table:style-name="ce2">
            <text:p>ASSOCIAZIONE VOLONTARI ITALIANI SANGUE FVG (AVIS)</text:p>
          </table:table-cell>
          <table:table-cell office:value-type="string" office:string-value="91019680932" table:formula="of:=&quot;91019680932&quot;" table:style-name="ce2">
            <text:p>91019680932</text:p>
          </table:table-cell>
          <table:table-cell office:value-type="float" office:value="14751.58" table:style-name="ce3">
            <text:p>14.751,58</text:p>
          </table:table-cell>
          <table:table-cell office:value-type="string" table:style-name="ce5">
            <text:p>RIPARTO CONTRIBUTO PER ATTIVITA' TRASFUSIONALE</text:p>
          </table:table-cell>
          <table:table-cell office:value-type="string" table:style-name="ce5">
            <text:p>DECRETO LEGGE 17 MAGGIO 2022, N. 50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5">
            <text:p>DECRETO LEGGE 17 MAGGIO 2022, N. 50</text:p>
          </table:table-cell>
          <table:table-cell office:value-type="date" office:date-value="2024-07-31T00:00:00" table:style-name="ce4">
            <text:p>31/07/2024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024" table:style-name="ce2">
            <text:p>2024</text:p>
          </table:table-cell>
          <table:table-cell office:value-type="float" office:value="487" table:style-name="ce2">
            <text:p>48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persona giuridica</text:p>
          </table:table-cell>
          <table:table-cell office:value-type="string" table:style-name="ce2">
            <text:p>ASSOCIAZIONE FRIULANA DONATORI SANGUE UDINE (A.F.D.S.)</text:p>
          </table:table-cell>
          <table:table-cell office:value-type="string" office:string-value="80009140304" table:formula="of:=&quot;80009140304&quot;" table:style-name="ce2">
            <text:p>80009140304</text:p>
          </table:table-cell>
          <table:table-cell office:value-type="float" office:value="40773.72" table:style-name="ce3">
            <text:p>40.773,72</text:p>
          </table:table-cell>
          <table:table-cell office:value-type="string" table:style-name="ce5">
            <text:p>RIPARTO CONTRIBUTO PER ATTIVITA' TRASFUSIONALE</text:p>
          </table:table-cell>
          <table:table-cell office:value-type="string" table:style-name="ce5">
            <text:p>DECRETO LEGGE 17 MAGGIO 2022, N. 50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5">
            <text:p>DECRETO LEGGE 17 MAGGIO 2022, N. 50</text:p>
          </table:table-cell>
          <table:table-cell office:value-type="date" office:date-value="2024-07-31T00:00:00" table:style-name="ce4">
            <text:p>31/07/2024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024" table:style-name="ce2">
            <text:p>2024</text:p>
          </table:table-cell>
          <table:table-cell office:value-type="float" office:value="487" table:style-name="ce2">
            <text:p>487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persona giuridica</text:p>
          </table:table-cell>
          <table:table-cell office:value-type="string" table:style-name="ce2">
            <text:p>ASSOCIAZIONE DONATORI SANGUE TRIESTE (A.D.S.)</text:p>
          </table:table-cell>
          <table:table-cell office:value-type="string" office:string-value="80020890325" table:formula="of:=&quot;80020890325&quot;" table:style-name="ce2">
            <text:p>80020890325</text:p>
          </table:table-cell>
          <table:table-cell office:value-type="float" office:value="8656.83" table:style-name="ce3">
            <text:p>8.656,83</text:p>
          </table:table-cell>
          <table:table-cell office:value-type="string" table:style-name="ce5">
            <text:p>RIPARTO CONTRIBUTO PER ATTIVITA' TRASFUSIONALE</text:p>
          </table:table-cell>
          <table:table-cell office:value-type="string" table:style-name="ce5">
            <text:p>DECRETO LEGGE 17 MAGGIO 2022, N. 50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5">
            <text:p>DECRETO LEGGE 17 MAGGIO 2022, N. 50</text:p>
          </table:table-cell>
          <table:table-cell office:value-type="date" office:date-value="2024-07-31T00:00:00" table:style-name="ce4">
            <text:p>31/07/2024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024" table:style-name="ce2">
            <text:p>2024</text:p>
          </table:table-cell>
          <table:table-cell office:value-type="float" office:value="487" table:style-name="ce2">
            <text:p>48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GRUPPO AUTONOMO DONATORI AZIENDALI DI SANGUE TORVISCOSA (G.A.D.A.S.)</text:p>
          </table:table-cell>
          <table:table-cell office:value-type="string" office:string-value="81006030308" table:formula="of:=&quot;81006030308&quot;" table:style-name="ce2">
            <text:p>81006030308</text:p>
          </table:table-cell>
          <table:table-cell office:value-type="float" office:value="2110" table:style-name="ce3">
            <text:p>2.110,00</text:p>
          </table:table-cell>
          <table:table-cell office:value-type="string" table:style-name="ce2">
            <text:p>II°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8-29T00:00:00" table:style-name="ce4">
            <text:p>29/08/2024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024" table:style-name="ce2">
            <text:p>2024</text:p>
          </table:table-cell>
          <table:table-cell office:value-type="float" office:value="531" table:style-name="ce2">
            <text:p>53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FRIULANA DONATORI SANGUE PORDENONE ODV</text:p>
          </table:table-cell>
          <table:table-cell office:value-type="string" office:string-value="81018090936" table:formula="of:=&quot;81018090936&quot;" table:style-name="ce2">
            <text:p>81018090936</text:p>
          </table:table-cell>
          <table:table-cell office:value-type="float" office:value="61252" table:style-name="ce3">
            <text:p>61.252,00</text:p>
          </table:table-cell>
          <table:table-cell office:value-type="string" table:style-name="ce2">
            <text:p>II°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8-29T00:00:00" table:style-name="ce4">
            <text:p>29/08/2024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024" table:style-name="ce2">
            <text:p>2024</text:p>
          </table:table-cell>
          <table:table-cell office:value-type="float" office:value="531" table:style-name="ce2">
            <text:p>53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FRIULANA DONATORI SANGUE UDINE (A.F.D.S.)</text:p>
          </table:table-cell>
          <table:table-cell office:value-type="string" office:string-value="80009140304" table:formula="of:=&quot;80009140304&quot;" table:style-name="ce2">
            <text:p>80009140304</text:p>
          </table:table-cell>
          <table:table-cell office:value-type="float" office:value="204346" table:style-name="ce3">
            <text:p>204.346,00</text:p>
          </table:table-cell>
          <table:table-cell office:value-type="string" table:style-name="ce2">
            <text:p>II°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8-29T00:00:00" table:style-name="ce4">
            <text:p>29/08/2024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024" table:style-name="ce2">
            <text:p>2024</text:p>
          </table:table-cell>
          <table:table-cell office:value-type="float" office:value="531" table:style-name="ce2">
            <text:p>53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DONATORI VOLONTARI SANGUE FIDAS ISONTINA ODV (A.D.V.S)</text:p>
          </table:table-cell>
          <table:table-cell office:value-type="string" office:string-value="80006640314" table:formula="of:=&quot;80006640314&quot;" table:style-name="ce2">
            <text:p>80006640314</text:p>
          </table:table-cell>
          <table:table-cell office:value-type="float" office:value="42020" table:style-name="ce3">
            <text:p>42.020,00</text:p>
          </table:table-cell>
          <table:table-cell office:value-type="string" table:style-name="ce2">
            <text:p>II°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8-29T00:00:00" table:style-name="ce4">
            <text:p>29/08/2024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024" table:style-name="ce2">
            <text:p>2024</text:p>
          </table:table-cell>
          <table:table-cell office:value-type="float" office:value="531" table:style-name="ce2">
            <text:p>53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DONATORI SANGUE TRIESTE (A.D.S.)</text:p>
          </table:table-cell>
          <table:table-cell office:value-type="string" office:string-value="80020890325" table:formula="of:=&quot;80020890325&quot;" table:style-name="ce2">
            <text:p>80020890325</text:p>
          </table:table-cell>
          <table:table-cell office:value-type="float" office:value="49906" table:style-name="ce3">
            <text:p>49.906,00</text:p>
          </table:table-cell>
          <table:table-cell office:value-type="string" table:style-name="ce2">
            <text:p>II°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8-29T00:00:00" table:style-name="ce4">
            <text:p>29/08/2024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024" table:style-name="ce2">
            <text:p>2024</text:p>
          </table:table-cell>
          <table:table-cell office:value-type="float" office:value="531" table:style-name="ce2">
            <text:p>53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VOLONTARI ITALIANI SANGUE FVG (AVIS)</text:p>
          </table:table-cell>
          <table:table-cell office:value-type="string" office:string-value="91019680932" table:formula="of:=&quot;91019680932&quot;" table:style-name="ce2">
            <text:p>91019680932</text:p>
          </table:table-cell>
          <table:table-cell office:value-type="float" office:value="83490" table:style-name="ce3">
            <text:p>83.490,00</text:p>
          </table:table-cell>
          <table:table-cell office:value-type="string" table:style-name="ce2">
            <text:p>II°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08-29T00:00:00" table:style-name="ce4">
            <text:p>29/08/2024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024" table:style-name="ce2">
            <text:p>2024</text:p>
          </table:table-cell>
          <table:table-cell office:value-type="float" office:value="531" table:style-name="ce2">
            <text:p>53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GRUPPO AUTONOMO DONATORI AZIENDALI SANGUE TORVISCOSA (GADAS)</text:p>
          </table:table-cell>
          <table:table-cell office:value-type="string" office:string-value="81006030308" table:formula="of:=&quot;81006030308&quot;" table:style-name="ce2">
            <text:p>81006030308</text:p>
          </table:table-cell>
          <table:table-cell office:value-type="float" office:value="1876" table:style-name="ce3">
            <text:p>1.876,00</text:p>
          </table:table-cell>
          <table:table-cell office:value-type="string" table:style-name="ce2">
            <text:p>III°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11-29T00:00:00" table:style-name="ce4">
            <text:p>29/11/2024</text:p>
          </table:table-cell>
          <table:table-cell office:value-type="date" office:date-value="2024-11-29T00:00:00" table:style-name="ce4">
            <text:p>29/11/2024</text:p>
          </table:table-cell>
          <table:table-cell office:value-type="float" office:value="2024" table:style-name="ce2">
            <text:p>2024</text:p>
          </table:table-cell>
          <table:table-cell office:value-type="float" office:value="723" table:style-name="ce2">
            <text:p>7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FRIULANA DONATORI SANGUE PORDENONE ODV</text:p>
          </table:table-cell>
          <table:table-cell office:value-type="string" office:string-value="81018090936" table:formula="of:=&quot;81018090936&quot;" table:style-name="ce2">
            <text:p>81018090936</text:p>
          </table:table-cell>
          <table:table-cell office:value-type="float" office:value="58330" table:style-name="ce3">
            <text:p>58.330,00</text:p>
          </table:table-cell>
          <table:table-cell office:value-type="string" table:style-name="ce2">
            <text:p>III°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11-29T00:00:00" table:style-name="ce4">
            <text:p>29/11/2024</text:p>
          </table:table-cell>
          <table:table-cell office:value-type="date" office:date-value="2024-11-29T00:00:00" table:style-name="ce4">
            <text:p>29/11/2024</text:p>
          </table:table-cell>
          <table:table-cell office:value-type="float" office:value="2024" table:style-name="ce2">
            <text:p>2024</text:p>
          </table:table-cell>
          <table:table-cell office:value-type="float" office:value="723" table:style-name="ce2">
            <text:p>7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FRIULANA DONATORI SANGUE UDINE (AFDS)</text:p>
          </table:table-cell>
          <table:table-cell office:value-type="string" office:string-value="80009140304" table:formula="of:=&quot;80009140304&quot;" table:style-name="ce2">
            <text:p>80009140304</text:p>
          </table:table-cell>
          <table:table-cell office:value-type="float" office:value="184622" table:style-name="ce3">
            <text:p>184.622,00</text:p>
          </table:table-cell>
          <table:table-cell office:value-type="string" table:style-name="ce2">
            <text:p>III°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11-29T00:00:00" table:style-name="ce4">
            <text:p>29/11/2024</text:p>
          </table:table-cell>
          <table:table-cell office:value-type="date" office:date-value="2024-11-29T00:00:00" table:style-name="ce4">
            <text:p>29/11/2024</text:p>
          </table:table-cell>
          <table:table-cell office:value-type="float" office:value="2024" table:style-name="ce2">
            <text:p>2024</text:p>
          </table:table-cell>
          <table:table-cell office:value-type="float" office:value="723" table:style-name="ce2">
            <text:p>7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DONATORI VOLONTARI SANGUE FIDAS ISONTINA ODV <text:s/>(ADVS)</text:p>
          </table:table-cell>
          <table:table-cell office:value-type="string" office:string-value="80006640314" table:formula="of:=&quot;80006640314&quot;" table:style-name="ce2">
            <text:p>80006640314</text:p>
          </table:table-cell>
          <table:table-cell office:value-type="float" office:value="40670" table:style-name="ce3">
            <text:p>40.670,00</text:p>
          </table:table-cell>
          <table:table-cell office:value-type="string" table:style-name="ce2">
            <text:p>III°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11-29T00:00:00" table:style-name="ce4">
            <text:p>29/11/2024</text:p>
          </table:table-cell>
          <table:table-cell office:value-type="date" office:date-value="2024-11-29T00:00:00" table:style-name="ce4">
            <text:p>29/11/2024</text:p>
          </table:table-cell>
          <table:table-cell office:value-type="float" office:value="2024" table:style-name="ce2">
            <text:p>2024</text:p>
          </table:table-cell>
          <table:table-cell office:value-type="float" office:value="723" table:style-name="ce2">
            <text:p>7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DONATORI SANGUE TRIESTE (ADS)</text:p>
          </table:table-cell>
          <table:table-cell office:value-type="string" office:string-value="80020890325" table:formula="of:=&quot;80020890325&quot;" table:style-name="ce2">
            <text:p>80020890325</text:p>
          </table:table-cell>
          <table:table-cell office:value-type="float" office:value="45466" table:style-name="ce3">
            <text:p>45.466,00</text:p>
          </table:table-cell>
          <table:table-cell office:value-type="string" table:style-name="ce2">
            <text:p>III°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11-29T00:00:00" table:style-name="ce4">
            <text:p>29/11/2024</text:p>
          </table:table-cell>
          <table:table-cell office:value-type="date" office:date-value="2024-11-29T00:00:00" table:style-name="ce4">
            <text:p>29/11/2024</text:p>
          </table:table-cell>
          <table:table-cell office:value-type="float" office:value="2024" table:style-name="ce2">
            <text:p>2024</text:p>
          </table:table-cell>
          <table:table-cell office:value-type="float" office:value="723" table:style-name="ce2">
            <text:p>7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IAZIONE VOLONTARI ITALIANI SANGUE FVG (AVIS)</text:p>
          </table:table-cell>
          <table:table-cell office:value-type="string" office:string-value="91019680932" table:formula="of:=&quot;91019680932&quot;" table:style-name="ce2">
            <text:p>91019680932</text:p>
          </table:table-cell>
          <table:table-cell office:value-type="float" office:value="77084" table:style-name="ce3">
            <text:p>77.084,00</text:p>
          </table:table-cell>
          <table:table-cell office:value-type="string" table:style-name="ce2">
            <text:p>III° TRIMESTRE 2024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SC GESTIONE ECONOMICO FINANZIARIA</text:p>
          </table:table-cell>
          <table:table-cell office:value-type="string" table:style-name="ce2">
            <text:p>MICHELE BREGANT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4-11-29T00:00:00" table:style-name="ce4">
            <text:p>29/11/2024</text:p>
          </table:table-cell>
          <table:table-cell office:value-type="date" office:date-value="2024-11-29T00:00:00" table:style-name="ce4">
            <text:p>29/11/2024</text:p>
          </table:table-cell>
          <table:table-cell office:value-type="float" office:value="2024" table:style-name="ce2">
            <text:p>2024</text:p>
          </table:table-cell>
          <table:table-cell office:value-type="float" office:value="723" table:style-name="ce2">
            <text:p>723</text:p>
          </table:table-cell>
          <table:table-cell table:number-columns-repeated="16371"/>
        </table:table-row>
        <table:table-row table:number-rows-repeated="1048545" table:style-name="ro2">
          <table:table-cell table:number-columns-repeated="16384"/>
        </table:table-row>
      </table:table>
      <table:database-ranges>
        <table:database-range table:target-range-address="sovvenzioni_2024.A2:sovvenzioni_2024.M31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dugi" svg:font-family="Gadugi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adugi" style:font-name-asian="Gadugi" style:font-name-complex="Gadugi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ina Marangoni</meta:initial-creator>
    <dc:creator>Bettina Marangoni</dc:creator>
    <meta:creation-date>2025-01-08T08:13:17Z</meta:creation-date>
    <dc:date>2025-01-13T13:06:48Z</dc:date>
    <meta:print-date>2025-01-08T08:37:43Z</meta:print-date>
  </office:meta>
</office:document-meta>
</file>