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AMMONTARE COMPLESSIVO DEI DEBITI COMMERCIALI VS. FORNITORI AL 31/12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8"/>
          <table:table-cell office:value-type="string" table:style-name="ce7">
            <text:p><text:s text:c="110"/>AL LORDO DELLE NOTE DI CREDITO REGISTRATE SUL CONTO 240.350.200.900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8"/>
          <table:table-cell office:value-type="string" table:number-columns-spanned="3" table:number-rows-spanned="1" table:style-name="ce9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0">
            <text:p>(DATO RILEVATO AL 13/01/2025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24-12-31T00:00:00" table:style-name="ce4">
            <text:p>31/12/2024</text:p>
          </table:table-cell>
          <table:table-cell office:value-type="float" office:value="66772449.670000002" table:style-name="ce5">
            <text:p><text:s/>66.772.449,67<text:s/></text:p>
          </table:table-cell>
          <table:table-cell office:value-type="float" office:value="1244" table:style-name="ce6">
            <text:p>124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0-01-09T14:35:36Z</meta:creation-date>
    <dc:date>2025-01-14T11:48:06Z</dc:date>
    <meta:print-date>2025-01-14T11:47:48Z</meta:print-date>
  </office:meta>
</office:document-meta>
</file>