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background-color="#FFFFFF"/>
    </style:style>
    <style:style style:name="ce6" style:family="table-cell" style:parent-style-name="Migliaia" style:data-style-name="N36">
      <style:table-cell-properties style:vertical-align="middle" fo:background-color="#FFFFFF"/>
    </style:style>
    <style:style style:name="ce7" style:family="table-cell" style:parent-style-name="Migliaia" style:data-style-name="N36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middle" fo:background-color="#FFFFFF"/>
    </style:style>
    <style:style style:name="ce9" style:family="table-cell" style:parent-style-name="Default" style:data-style-name="N37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11" style:family="table-cell" style:parent-style-name="Migliaia" style:data-style-name="N37">
      <style:table-cell-properties fo:border="thin solid #000000" style:vertical-align="middle" fo:background-color="transparent"/>
    </style:style>
    <style:style style:name="ce12" style:family="table-cell" style:parent-style-name="Migliaia" style:data-style-name="N37">
      <style:table-cell-properties fo:border="thin solid #000000" style:vertical-align="middle" fo:background-color="transparent"/>
    </style:style>
    <style:style style:name="ce1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5" style:family="table-cell" style:parent-style-name="Migliaia" style:data-style-name="N37">
      <style:table-cell-properties fo:border="thin solid #000000"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1">
            <text:p>Amministrazione trasparente &gt; Performanc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rt. 20 c. 1 D. Lgs. 14.3.2013, n. 3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17">
            <text:p>anno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18">
            <text:p>ammontare complessivo dei premi collegati alla performanc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2">
            <text:p>premi<text:s/><text:span text:style-name="T1">impegnati</text:span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">
            <text:p>comparto<text:s/></text:p>
          </table:table-cell>
          <table:table-cell office:value-type="string" table:style-name="ce4">
            <text:p>dirigenza PTA</text:p>
          </table:table-cell>
          <table:table-cell office:value-type="string" table:style-name="ce4">
            <text:p>dirigenza Sanitaria</text:p>
          </table:table-cell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5">
            <text:p>obiettivi di budget</text:p>
          </table:table-cell>
          <table:table-cell office:value-type="float" office:value="572553.04616204486" table:style-name="ce15">
            <text:p><text:s/>572.553<text:s/></text:p>
          </table:table-cell>
          <table:table-cell office:value-type="float" office:value="207162.96221424727" table:style-name="ce15">
            <text:p><text:s/>207.163<text:s/></text:p>
          </table:table-cell>
          <table:table-cell office:value-type="float" office:value="71483.768658213725" table:style-name="ce15">
            <text:p><text:s/>71.484<text:s/></text:p>
          </table:table-cell>
          <table:table-cell table:style-name="ce2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5">
            <text:p>obiettivi individuali</text:p>
          </table:table-cell>
          <table:table-cell office:value-type="float" office:value="22402" table:style-name="ce15">
            <text:p><text:s/>22.402<text:s/></text:p>
          </table:table-cell>
          <table:table-cell office:value-type="float" office:value="64330" table:style-name="ce15">
            <text:p><text:s/>64.330<text:s/></text:p>
          </table:table-cell>
          <table:table-cell office:value-type="float" office:value="16642" table:style-name="ce15">
            <text:p><text:s/>16.642<text:s/></text:p>
          </table:table-cell>
          <table:table-cell table:style-name="ce2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5">
            <text:p>obiettivi specifici</text:p>
          </table:table-cell>
          <table:table-cell office:value-type="float" office:value="158319.87" table:style-name="ce15">
            <text:p><text:s/>158.320<text:s/></text:p>
          </table:table-cell>
          <table:table-cell office:value-type="float" office:value="55896.6" table:style-name="ce11">
            <text:p><text:s/>55.897<text:s/></text:p>
          </table:table-cell>
          <table:table-cell office:value-type="float" office:value="21531.64" table:style-name="ce11">
            <text:p><text:s/>21.532<text:s/></text:p>
          </table:table-cell>
          <table:table-cell table:style-name="ce2"/>
          <table:table-cell table:style-name="ce16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7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2">
            <text:p>premi<text:s/><text:span text:style-name="T1">distribuiti</text:span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">
            <text:p>comparto<text:s/></text:p>
          </table:table-cell>
          <table:table-cell office:value-type="string" table:style-name="ce4">
            <text:p>dirigenza PTA</text:p>
          </table:table-cell>
          <table:table-cell office:value-type="string" table:style-name="ce4">
            <text:p>dirigenza Sanitaria</text:p>
          </table:table-cell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style-name="ce5">
            <text:p>obiettivi di budget</text:p>
          </table:table-cell>
          <table:table-cell office:value-type="float" office:value="571764.67155723763" table:style-name="ce13">
            <text:p><text:s/>571.765<text:s/></text:p>
          </table:table-cell>
          <table:table-cell office:value-type="float" office:value="207153.39221424737" table:style-name="ce11">
            <text:p><text:s/>207.153<text:s/></text:p>
          </table:table-cell>
          <table:table-cell office:value-type="float" office:value="70464.187198459331" table:style-name="ce11">
            <text:p><text:s/>70.464<text:s/></text:p>
          </table:table-cell>
          <table:table-cell table:style-name="ce2"/>
          <table:table-cell table:style-name="ce16"/>
          <table:table-cell table:number-columns-repeated="16378"/>
        </table:table-row>
        <table:table-row table:style-name="ro1">
          <table:table-cell office:value-type="string" table:style-name="ce5">
            <text:p>obiettivi individuali</text:p>
          </table:table-cell>
          <table:table-cell office:value-type="float" office:value="22392.95" table:style-name="ce12">
            <text:p><text:s/>22.393<text:s/></text:p>
          </table:table-cell>
          <table:table-cell office:value-type="float" office:value="64300" table:style-name="ce15">
            <text:p><text:s/>64.300<text:s/></text:p>
          </table:table-cell>
          <table:table-cell office:value-type="float" office:value="16642" table:style-name="ce11">
            <text:p><text:s/>16.642<text:s/></text:p>
          </table:table-cell>
          <table:table-cell table:style-name="ce2"/>
          <table:table-cell table:style-name="ce16"/>
          <table:table-cell table:number-columns-repeated="16378"/>
        </table:table-row>
        <table:table-row table:style-name="ro1">
          <table:table-cell office:value-type="string" table:style-name="ce5">
            <text:p>obiettivi specifici</text:p>
          </table:table-cell>
          <table:table-cell office:value-type="float" office:value="158319.87" table:style-name="ce15">
            <text:p><text:s/>158.320<text:s/></text:p>
          </table:table-cell>
          <table:table-cell office:value-type="float" office:value="55896.6" table:style-name="ce11">
            <text:p><text:s/>55.897<text:s/></text:p>
          </table:table-cell>
          <table:table-cell office:value-type="float" office:value="21531.64" table:style-name="ce11">
            <text:p><text:s/>21.532<text:s/></text:p>
          </table:table-cell>
          <table:table-cell table:style-name="ce14"/>
          <table:table-cell table:style-name="ce16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3"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style-name="ce9"/>
          <table:table-cell table:style-name="ce6"/>
          <table:table-cell table:number-columns-repeated="16381" table:style-name="ce2"/>
        </table:table-row>
        <table:table-row table:style-name="ro1">
          <table:table-cell table:style-name="ce6"/>
          <table:table-cell table:style-name="ce2"/>
          <table:table-cell table:style-name="ce6"/>
          <table:table-cell table:number-columns-repeated="16381" table:style-name="ce2"/>
        </table:table-row>
        <table:table-row table:number-rows-repeated="2"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6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Giorgia Florit</dc:creator>
    <meta:creation-date>2020-10-12T14:12:50Z</meta:creation-date>
    <dc:date>2025-05-30T11:01:07Z</dc:date>
  </office:meta>
</office:document-meta>
</file>