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66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9">
            <text:p>AMMONTARE COMPLESSIVO DEI DEBITI COMMERCIALI VS. FORNITORI AL 31/12/2025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7"/>
          <table:table-cell office:value-type="string" table:style-name="ce6">
            <text:p><text:s text:c="110"/>AL LORDO DELLE NOTE DI CREDITO REGISTRATE SUL CONTO 240.350.200.900</text:p>
          </table:table-cell>
          <table:table-cell table:number-columns-repeated="2" table:style-name="ce6"/>
          <table:table-cell table:number-columns-repeated="16380"/>
        </table:table-row>
        <table:table-row table:style-name="ro1">
          <table:table-cell table:style-name="ce7"/>
          <table:table-cell office:value-type="string" table:number-columns-spanned="3" table:number-rows-spanned="1" table:style-name="ce9">
            <text:p>E NUMERO DELLE IMPRESE CREDITRIC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3" table:number-rows-spanned="1" table:style-name="ce10">
            <text:p>(DATO RILEVATO AL 09/01/2026)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style-name="ce1"/>
          <table:table-cell office:value-type="string" table:style-name="ce2">
            <text:p>PERIODO DI RIFERIMENTO</text:p>
          </table:table-cell>
          <table:table-cell office:value-type="string" table:style-name="ce3">
            <text:p>DEBITO</text:p>
          </table:table-cell>
          <table:table-cell office:value-type="string" table:style-name="ce2">
            <text:p>NUMERO IMPRESE CREDITRICI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date" office:date-value="2025-12-31T00:00:00" table:style-name="ce4">
            <text:p>31/12/2025</text:p>
          </table:table-cell>
          <table:table-cell office:value-type="float" office:value="53295341.710000001" table:style-name="ce8">
            <text:p><text:s/>53.295.341,71<text:s text:c="3"/></text:p>
          </table:table-cell>
          <table:table-cell office:value-type="float" office:value="1194" table:style-name="ce5">
            <text:p>119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(Trattasi di debiti non scaduti)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Bettina Marangoni</meta:initial-creator>
    <dc:creator>Bettina Marangoni</dc:creator>
    <meta:creation-date>2020-01-09T14:35:36Z</meta:creation-date>
    <dc:date>2026-01-13T08:40:26Z</dc:date>
    <meta:print-date>2026-01-13T08:39:41Z</meta:print-date>
  </office:meta>
</office:document-meta>
</file>