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Gadugi" svg:font-family="Gadugi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4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uti_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style-name="ce1">
            <text:p>TIPO BENEFICIARI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DATI FISCALI</text:p>
          </table:table-cell>
          <table:table-cell office:value-type="string" table:style-name="ce2">
            <text:p>IMPORTO VANTAGGIO</text:p>
          </table:table-cell>
          <table:table-cell office:value-type="string" table:style-name="ce1">
            <text:p>NOTE IMPORTO VANTAGGIO</text:p>
          </table:table-cell>
          <table:table-cell office:value-type="string" table:style-name="ce3">
            <text:p>NORMA/TITOLO A BASE DELLA CONCESSIONE</text:p>
          </table:table-cell>
          <table:table-cell office:value-type="string" table:style-name="ce1">
            <text:p>STRUTTURA COMPETENTE</text:p>
          </table:table-cell>
          <table:table-cell office:value-type="string" table:style-name="ce3">
            <text:p>RESPONSABILE DEL PROCEDIMENTO AMMINISTRATIVO</text:p>
          </table:table-cell>
          <table:table-cell office:value-type="string" table:style-name="ce3">
            <text:p>MODALITA' DI INDIVIDUAZIONE DEL SOGGETTO</text:p>
          </table:table-cell>
          <table:table-cell office:value-type="string" table:style-name="ce3">
            <text:p>DATA PUBBLICAZIONE</text:p>
          </table:table-cell>
          <table:table-cell office:value-type="string" table:style-name="ce3">
            <text:p>DATA ULTIMO AGGIORNAMENTO</text:p>
          </table:table-cell>
          <table:table-cell office:value-type="string" table:style-name="ce3">
            <text:p>ESTREMI ATTO:ANNO</text:p>
          </table:table-cell>
          <table:table-cell office:value-type="string" table:style-name="ce3">
            <text:p>ESTREMI ATTO: NUMERO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. FAMIGLIE DIABETICI DELLA BASSA FRIULANA</text:p>
          </table:table-cell>
          <table:table-cell office:value-type="float" office:value="90009790305" table:style-name="ce5">
            <text:p>90009790305</text:p>
          </table:table-cell>
          <table:table-cell office:value-type="float" office:value="4511" table:style-name="ce6">
            <text:p>4.511,00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SWEET TEAM ANIAD FVG</text:p>
          </table:table-cell>
          <table:table-cell office:value-type="float" office:value="90148010326" table:style-name="ce5">
            <text:p>90148010326</text:p>
          </table:table-cell>
          <table:table-cell office:value-type="float" office:value="25053.99" table:style-name="ce6">
            <text:p>25.053,99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FAMIGLIE DIABETICI</text:p>
          </table:table-cell>
          <table:table-cell office:value-type="float" office:value="94001770307" table:style-name="ce5">
            <text:p>94001770307</text:p>
          </table:table-cell>
          <table:table-cell office:value-type="float" office:value="9079.16" table:style-name="ce6">
            <text:p>9.079,16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NUOVA ASSODIABETICI TRIESTE ONLUS</text:p>
          </table:table-cell>
          <table:table-cell office:value-type="float" office:value="90133120320" table:style-name="ce5">
            <text:p>90133120320</text:p>
          </table:table-cell>
          <table:table-cell office:value-type="float" office:value="16931.5" table:style-name="ce6">
            <text:p>16.931,50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AMIGLIE DIABETICI DELLA PROV. PORDENONE</text:p>
          </table:table-cell>
          <table:table-cell office:value-type="float" office:value="91006150931" table:style-name="ce5">
            <text:p>91006150931</text:p>
          </table:table-cell>
          <table:table-cell office:value-type="float" office:value="3904" table:style-name="ce6">
            <text:p>3.904,00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ISONTINA DIABETICI</text:p>
          </table:table-cell>
          <table:table-cell office:value-type="float" office:value="91000140318" table:style-name="ce5">
            <text:p>91000140318</text:p>
          </table:table-cell>
          <table:table-cell office:value-type="float" office:value="3760.32" table:style-name="ce6">
            <text:p>3.760,32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INSU' ASSOCIAZIONE GIOVANI DIABETICI - SEZIONE DI TRIESTE</text:p>
          </table:table-cell>
          <table:table-cell office:value-type="float" office:value="90141430323" table:style-name="ce5">
            <text:p>90141430323</text:p>
          </table:table-cell>
          <table:table-cell office:value-type="float" office:value="9240.2999999999993" table:style-name="ce6">
            <text:p>9.240,30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OMITATO REGIONALE ASSOCIAZIONI DIABETICI FVG</text:p>
          </table:table-cell>
          <table:table-cell office:value-type="float" office:value="90003680304" table:style-name="ce5">
            <text:p>90003680304</text:p>
          </table:table-cell>
          <table:table-cell office:value-type="float" office:value="1575.99" table:style-name="ce6">
            <text:p>1.575,99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09T00:00:00" table:style-name="ce7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4"/>
          <table:table-cell table:style-name="ce8"/>
          <table:table-cell table:number-columns-repeated="16368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GRUPPO AUTONOMO DONATORI AZIENDALI DI SANGUE TORVISCOSA (G.A.D.A.S.)</text:p>
          </table:table-cell>
          <table:table-cell office:value-type="float" office:value="81006030308" table:style-name="ce5">
            <text:p>81006030308</text:p>
          </table:table-cell>
          <table:table-cell office:value-type="float" office:value="2212" table:style-name="ce6">
            <text:p>2.212,00</text:p>
          </table:table-cell>
          <table:table-cell office:value-type="string" table:style-name="ce5">
            <text:p>IV° TRIMESTRE 2024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2-19T00:00:00" table:style-name="ce7">
            <text:p>19/02/2025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025" table:style-name="ce5">
            <text:p>2025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DONATORI SANGUE PORDENONE ODV</text:p>
          </table:table-cell>
          <table:table-cell office:value-type="float" office:value="81018090936" table:style-name="ce5">
            <text:p>81018090936</text:p>
          </table:table-cell>
          <table:table-cell office:value-type="float" office:value="66434" table:style-name="ce6">
            <text:p>66.434,00</text:p>
          </table:table-cell>
          <table:table-cell office:value-type="string" table:style-name="ce5">
            <text:p>IV° TRIMESTRE 2024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2-19T00:00:00" table:style-name="ce7">
            <text:p>19/02/2025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025" table:style-name="ce5">
            <text:p>2025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DONATORI SANGUE UDINE (A.F.D.S.)</text:p>
          </table:table-cell>
          <table:table-cell office:value-type="float" office:value="80009140304" table:style-name="ce5">
            <text:p>80009140304</text:p>
          </table:table-cell>
          <table:table-cell office:value-type="float" office:value="213134" table:style-name="ce6">
            <text:p>213.134,00</text:p>
          </table:table-cell>
          <table:table-cell office:value-type="string" table:style-name="ce5">
            <text:p>IV° TRIMESTRE 2024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2-19T00:00:00" table:style-name="ce7">
            <text:p>19/02/2025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025" table:style-name="ce5">
            <text:p>2025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DONATORI VOLONTARI SANGUE FIDAS ISONTINA ODV (A.D.V.S)</text:p>
          </table:table-cell>
          <table:table-cell office:value-type="float" office:value="80006640314" table:style-name="ce5">
            <text:p>80006640314</text:p>
          </table:table-cell>
          <table:table-cell office:value-type="float" office:value="43940" table:style-name="ce6">
            <text:p>43.940,00</text:p>
          </table:table-cell>
          <table:table-cell office:value-type="string" table:style-name="ce5">
            <text:p>IV° TRIMESTRE 2024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2-19T00:00:00" table:style-name="ce7">
            <text:p>19/02/2025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025" table:style-name="ce5">
            <text:p>2025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DONATORI SANGUE TRIESTE (A.D.S.)</text:p>
          </table:table-cell>
          <table:table-cell office:value-type="float" office:value="80020890325" table:style-name="ce5">
            <text:p>80020890325</text:p>
          </table:table-cell>
          <table:table-cell office:value-type="float" office:value="46524" table:style-name="ce6">
            <text:p>46.524,00</text:p>
          </table:table-cell>
          <table:table-cell office:value-type="string" table:style-name="ce5">
            <text:p>IV° TRIMESTRE 2024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2-19T00:00:00" table:style-name="ce7">
            <text:p>19/02/2025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025" table:style-name="ce5">
            <text:p>2025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VOLONTARI ITALIANI SANGUE FVG (AVIS)</text:p>
          </table:table-cell>
          <table:table-cell office:value-type="float" office:value="91019680932" table:style-name="ce5">
            <text:p>91019680932</text:p>
          </table:table-cell>
          <table:table-cell office:value-type="float" office:value="75058" table:style-name="ce6">
            <text:p>75.058,00</text:p>
          </table:table-cell>
          <table:table-cell office:value-type="string" table:style-name="ce5">
            <text:p>IV° TRIMESTRE 2024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2-19T00:00:00" table:style-name="ce7">
            <text:p>19/02/2025</text:p>
          </table:table-cell>
          <table:table-cell office:value-type="date" office:date-value="2025-02-19T00:00:00" table:style-name="ce7">
            <text:p>19/02/2025</text:p>
          </table:table-cell>
          <table:table-cell office:value-type="float" office:value="2025" table:style-name="ce5">
            <text:p>2025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NSAS F.V.G. - SERVIZIO REGIONALE SOCCORSO ALPINO E SPELEOLOGICO FVG</text:p>
          </table:table-cell>
          <table:table-cell office:value-type="float" office:value="93008660305" table:style-name="ce5">
            <text:p>93008660305</text:p>
          </table:table-cell>
          <table:table-cell office:value-type="float" office:value="169612.55" table:style-name="ce6">
            <text:p>169.612,55</text:p>
          </table:table-cell>
          <table:table-cell office:value-type="string" table:style-name="ce5">
            <text:p>SALDO 2023</text:p>
          </table:table-cell>
          <table:table-cell office:value-type="string" table:style-name="ce5">
            <text:p>L.R. 24/2017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4/2017</text:p>
          </table:table-cell>
          <table:table-cell office:value-type="date" office:date-value="2025-03-07T00:00:00" table:style-name="ce7">
            <text:p>07/03/2025</text:p>
          </table:table-cell>
          <table:table-cell office:value-type="date" office:date-value="2025-03-07T00:00:00" table:style-name="ce7">
            <text:p>07/03/2025</text:p>
          </table:table-cell>
          <table:table-cell office:value-type="float" office:value="2025" table:style-name="ce5">
            <text:p>2025</text:p>
          </table:table-cell>
          <table:table-cell office:value-type="float" office:value="146" table:style-name="ce5">
            <text:p>14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TRIVENETA GRASSI SRL</text:p>
          </table:table-cell>
          <table:table-cell office:value-type="string" table:style-name="ce9">
            <text:p>04576690277</text:p>
          </table:table-cell>
          <table:table-cell office:value-type="float" office:value="9857.6" table:style-name="ce6">
            <text:p>9.857,60</text:p>
          </table:table-cell>
          <table:table-cell office:value-type="string" table:style-name="ce5">
            <text:p>PROFILASSI VIRUS PESTE SUINA AFRICANA - RIMBORSO COSTI SMALTIMENTO DAL 13/11/24 AL 31/12/24</text:p>
          </table:table-cell>
          <table:table-cell office:value-type="string" table:style-name="ce5">
            <text:p>L.R. 16/2023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NR.16 DEL 28/12/2023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2025" table:style-name="ce5">
            <text:p>2025</text:p>
          </table:table-cell>
          <table:table-cell office:value-type="float" office:value="152" table:style-name="ce5">
            <text:p>15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IDONEA SRL</text:p>
          </table:table-cell>
          <table:table-cell office:value-type="string" table:style-name="ce9">
            <text:p>00257270306</text:p>
          </table:table-cell>
          <table:table-cell office:value-type="float" office:value="46848" table:style-name="ce6">
            <text:p>46.848,00</text:p>
          </table:table-cell>
          <table:table-cell office:value-type="string" table:style-name="ce5">
            <text:p>PROFILASSI VIRUS PESTE SUINA AFRICANA - RIMBORSO COSTI SMALTIMENTO DAL 13/11/24 AL 31/12/24</text:p>
          </table:table-cell>
          <table:table-cell office:value-type="string" table:style-name="ce5">
            <text:p>L.R. 16/2023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NR.16 DEL 28/12/2023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2025" table:style-name="ce5">
            <text:p>2025</text:p>
          </table:table-cell>
          <table:table-cell office:value-type="float" office:value="152" table:style-name="ce5">
            <text:p>15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O.GE. SRL</text:p>
          </table:table-cell>
          <table:table-cell office:value-type="string" table:style-name="ce9">
            <text:p>00442780938</text:p>
          </table:table-cell>
          <table:table-cell office:value-type="float" office:value="32598.400000000001" table:style-name="ce6">
            <text:p>32.598,40</text:p>
          </table:table-cell>
          <table:table-cell office:value-type="string" table:style-name="ce5">
            <text:p>PROFILASSI VIRUS PESTE SUINA AFRICANA - RIMBORSO COSTI SMALTIMENTO DAL 13/11/24 AL 31/12/24</text:p>
          </table:table-cell>
          <table:table-cell office:value-type="string" table:style-name="ce5">
            <text:p>L.R. 16/2023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NR.16 DEL 28/12/2023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03-13T00:00:00" table:style-name="ce7">
            <text:p>13/03/2025</text:p>
          </table:table-cell>
          <table:table-cell office:value-type="float" office:value="2025" table:style-name="ce5">
            <text:p>2025</text:p>
          </table:table-cell>
          <table:table-cell office:value-type="float" office:value="152" table:style-name="ce5">
            <text:p>15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GRUPPO AUTONOMO DONATORI AZIENDALI DI SANGUE TORVISCOSA (G.A.D.A.S.)</text:p>
          </table:table-cell>
          <table:table-cell office:value-type="float" office:value="81006030308" table:style-name="ce5">
            <text:p>81006030308</text:p>
          </table:table-cell>
          <table:table-cell office:value-type="float" office:value="2172" table:style-name="ce6">
            <text:p>2.172,00</text:p>
          </table:table-cell>
          <table:table-cell office:value-type="string" table:style-name="ce5">
            <text:p>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6T00:00:00" table:style-name="ce7">
            <text:p>26/05/2025</text:p>
          </table:table-cell>
          <table:table-cell office:value-type="float" office:value="2025" table:style-name="ce5">
            <text:p>2025</text:p>
          </table:table-cell>
          <table:table-cell office:value-type="float" office:value="325" table:style-name="ce5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DONATORI SANGUE PORDENONE ODV</text:p>
          </table:table-cell>
          <table:table-cell office:value-type="float" office:value="81018090936" table:style-name="ce5">
            <text:p>81018090936</text:p>
          </table:table-cell>
          <table:table-cell office:value-type="float" office:value="61062" table:style-name="ce6">
            <text:p>61.062,00</text:p>
          </table:table-cell>
          <table:table-cell office:value-type="string" table:style-name="ce5">
            <text:p>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6T00:00:00" table:style-name="ce7">
            <text:p>26/05/2025</text:p>
          </table:table-cell>
          <table:table-cell office:value-type="float" office:value="2025" table:style-name="ce5">
            <text:p>2025</text:p>
          </table:table-cell>
          <table:table-cell office:value-type="float" office:value="325" table:style-name="ce5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DONATORI SANGUE UDINE (A.F.D.S.)</text:p>
          </table:table-cell>
          <table:table-cell office:value-type="float" office:value="80009140304" table:style-name="ce5">
            <text:p>80009140304</text:p>
          </table:table-cell>
          <table:table-cell office:value-type="float" office:value="199066" table:style-name="ce6">
            <text:p>199.066,00</text:p>
          </table:table-cell>
          <table:table-cell office:value-type="string" table:style-name="ce5">
            <text:p>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6T00:00:00" table:style-name="ce7">
            <text:p>26/05/2025</text:p>
          </table:table-cell>
          <table:table-cell office:value-type="float" office:value="2025" table:style-name="ce5">
            <text:p>2025</text:p>
          </table:table-cell>
          <table:table-cell office:value-type="float" office:value="325" table:style-name="ce5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DONATORI VOLONTARI SANGUE FIDAS ISONTINA ODV (A.D.V.S)</text:p>
          </table:table-cell>
          <table:table-cell office:value-type="float" office:value="80006640314" table:style-name="ce5">
            <text:p>80006640314</text:p>
          </table:table-cell>
          <table:table-cell office:value-type="float" office:value="42266" table:style-name="ce6">
            <text:p>42.266,00</text:p>
          </table:table-cell>
          <table:table-cell office:value-type="string" table:style-name="ce5">
            <text:p>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6T00:00:00" table:style-name="ce7">
            <text:p>26/05/2025</text:p>
          </table:table-cell>
          <table:table-cell office:value-type="float" office:value="2025" table:style-name="ce5">
            <text:p>2025</text:p>
          </table:table-cell>
          <table:table-cell office:value-type="float" office:value="325" table:style-name="ce5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DONATORI SANGUE TRIESTE (A.D.S.)</text:p>
          </table:table-cell>
          <table:table-cell office:value-type="float" office:value="80020890325" table:style-name="ce5">
            <text:p>80020890325</text:p>
          </table:table-cell>
          <table:table-cell office:value-type="float" office:value="47326" table:style-name="ce6">
            <text:p>47.326,00</text:p>
          </table:table-cell>
          <table:table-cell office:value-type="string" table:style-name="ce5">
            <text:p>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6T00:00:00" table:style-name="ce7">
            <text:p>26/05/2025</text:p>
          </table:table-cell>
          <table:table-cell office:value-type="float" office:value="2025" table:style-name="ce5">
            <text:p>2025</text:p>
          </table:table-cell>
          <table:table-cell office:value-type="float" office:value="325" table:style-name="ce5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VOLONTARI ITALIANI SANGUE FVG (AVIS)</text:p>
          </table:table-cell>
          <table:table-cell office:value-type="float" office:value="91019680932" table:style-name="ce5">
            <text:p>91019680932</text:p>
          </table:table-cell>
          <table:table-cell office:value-type="float" office:value="79246" table:style-name="ce6">
            <text:p>79.246,00</text:p>
          </table:table-cell>
          <table:table-cell office:value-type="string" table:style-name="ce5">
            <text:p>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6T00:00:00" table:style-name="ce7">
            <text:p>26/05/2025</text:p>
          </table:table-cell>
          <table:table-cell office:value-type="float" office:value="2025" table:style-name="ce5">
            <text:p>2025</text:p>
          </table:table-cell>
          <table:table-cell office:value-type="float" office:value="325" table:style-name="ce5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NSAS F.V.G. - SERVIZIO REGIONALE SOCCORSO ALPINO E SPELEOLOGICO FVG</text:p>
          </table:table-cell>
          <table:table-cell office:value-type="float" office:value="93008660305" table:style-name="ce5">
            <text:p>93008660305</text:p>
          </table:table-cell>
          <table:table-cell office:value-type="float" office:value="300000" table:style-name="ce6">
            <text:p>300.000,00</text:p>
          </table:table-cell>
          <table:table-cell office:value-type="string" table:style-name="ce5">
            <text:p>I° ACCONTO 2025</text:p>
          </table:table-cell>
          <table:table-cell office:value-type="string" table:style-name="ce5">
            <text:p>L.R. 24/2017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24/2017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6T00:00:00" table:style-name="ce7">
            <text:p>16/06/2025</text:p>
          </table:table-cell>
          <table:table-cell office:value-type="float" office:value="2025" table:style-name="ce5">
            <text:p>2025</text:p>
          </table:table-cell>
          <table:table-cell office:value-type="float" office:value="363" table:style-name="ce5">
            <text:p>36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GRUPPO AUTONOMO DONATORI AZIENDALI DI SANGUE TORVISCOSA (G.A.D.A.S.)</text:p>
          </table:table-cell>
          <table:table-cell office:value-type="float" office:value="81006030308" table:style-name="ce5">
            <text:p>81006030308</text:p>
          </table:table-cell>
          <table:table-cell office:value-type="float" office:value="1744" table:style-name="ce6">
            <text:p>1.744,00</text:p>
          </table:table-cell>
          <table:table-cell office:value-type="string" table:style-name="ce5">
            <text:p>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5">
            <text:p>2025</text:p>
          </table:table-cell>
          <table:table-cell office:value-type="float" office:value="521" table:style-name="ce5">
            <text:p>5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DONATORI SANGUE PORDENONE ODV</text:p>
          </table:table-cell>
          <table:table-cell office:value-type="float" office:value="81018090936" table:style-name="ce5">
            <text:p>81018090936</text:p>
          </table:table-cell>
          <table:table-cell office:value-type="float" office:value="60478" table:style-name="ce6">
            <text:p>60.478,00</text:p>
          </table:table-cell>
          <table:table-cell office:value-type="string" table:style-name="ce5">
            <text:p>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5">
            <text:p>2025</text:p>
          </table:table-cell>
          <table:table-cell office:value-type="float" office:value="521" table:style-name="ce5">
            <text:p>5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DONATORI SANGUE UDINE (A.F.D.S.)</text:p>
          </table:table-cell>
          <table:table-cell office:value-type="float" office:value="80009140304" table:style-name="ce5">
            <text:p>80009140304</text:p>
          </table:table-cell>
          <table:table-cell office:value-type="float" office:value="191300" table:style-name="ce6">
            <text:p>191.300,00</text:p>
          </table:table-cell>
          <table:table-cell office:value-type="string" table:style-name="ce5">
            <text:p>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5">
            <text:p>2025</text:p>
          </table:table-cell>
          <table:table-cell office:value-type="float" office:value="521" table:style-name="ce5">
            <text:p>5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DONATORI VOLONTARI SANGUE FIDAS ISONTINA ODV (A.D.V.S)</text:p>
          </table:table-cell>
          <table:table-cell office:value-type="float" office:value="80006640314" table:style-name="ce5">
            <text:p>80006640314</text:p>
          </table:table-cell>
          <table:table-cell office:value-type="float" office:value="39266" table:style-name="ce6">
            <text:p>39.266,00</text:p>
          </table:table-cell>
          <table:table-cell office:value-type="string" table:style-name="ce5">
            <text:p>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5">
            <text:p>2025</text:p>
          </table:table-cell>
          <table:table-cell office:value-type="float" office:value="521" table:style-name="ce5">
            <text:p>5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DONATORI SANGUE TRIESTE (A.D.S.)</text:p>
          </table:table-cell>
          <table:table-cell office:value-type="float" office:value="80020890325" table:style-name="ce5">
            <text:p>80020890325</text:p>
          </table:table-cell>
          <table:table-cell office:value-type="float" office:value="46712" table:style-name="ce6">
            <text:p>46.712,00</text:p>
          </table:table-cell>
          <table:table-cell office:value-type="string" table:style-name="ce5">
            <text:p>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5">
            <text:p>2025</text:p>
          </table:table-cell>
          <table:table-cell office:value-type="float" office:value="521" table:style-name="ce5">
            <text:p>5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VOLONTARI ITALIANI SANGUE FVG (AVIS)</text:p>
          </table:table-cell>
          <table:table-cell office:value-type="float" office:value="91019680932" table:style-name="ce5">
            <text:p>91019680932</text:p>
          </table:table-cell>
          <table:table-cell office:value-type="float" office:value="79520" table:style-name="ce6">
            <text:p>79.520,00</text:p>
          </table:table-cell>
          <table:table-cell office:value-type="string" table:style-name="ce5">
            <text:p>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5">
            <text:p>2025</text:p>
          </table:table-cell>
          <table:table-cell office:value-type="float" office:value="521" table:style-name="ce5">
            <text:p>5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TRIVENETA GRASSI SRL</text:p>
          </table:table-cell>
          <table:table-cell office:value-type="string" table:style-name="ce9">
            <text:p>04576690277</text:p>
          </table:table-cell>
          <table:table-cell office:value-type="float" office:value="5465.6" table:style-name="ce6">
            <text:p>5.465,60</text:p>
          </table:table-cell>
          <table:table-cell office:value-type="string" table:style-name="ce5">
            <text:p>PROFILASSI VIRUS PESTE SUINA AFRICANA - RIMBORSO COSTI SMALTIMENTO DAL 01/01/2025 AL 15/03/2025</text:p>
          </table:table-cell>
          <table:table-cell office:value-type="string" table:style-name="ce5">
            <text:p>L.R. 16/2023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NR. 16 DEL 28/12/2023</text:p>
          </table:table-cell>
          <table:table-cell office:value-type="date" office:date-value="2025-09-23T00:00:00" table:style-name="ce7">
            <text:p>23/09/2025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2025" table:style-name="ce5">
            <text:p>2025</text:p>
          </table:table-cell>
          <table:table-cell office:value-type="float" office:value="616" table:style-name="ce5">
            <text:p>61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IDONEA SRL</text:p>
          </table:table-cell>
          <table:table-cell office:value-type="string" table:style-name="ce9">
            <text:p>00257270306</text:p>
          </table:table-cell>
          <table:table-cell office:value-type="float" office:value="28304" table:style-name="ce6">
            <text:p>28.304,00</text:p>
          </table:table-cell>
          <table:table-cell office:value-type="string" table:style-name="ce5">
            <text:p>PROFILASSI VIRUS PESTE SUINA AFRICANA - RIMBORSO COSTI SMALTIMENTO DAL 01/01/2025 AL 15/03/2025</text:p>
          </table:table-cell>
          <table:table-cell office:value-type="string" table:style-name="ce5">
            <text:p>L.R. 16/2023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NR. 16 DEL 28/12/2023</text:p>
          </table:table-cell>
          <table:table-cell office:value-type="date" office:date-value="2025-09-23T00:00:00" table:style-name="ce7">
            <text:p>23/09/2025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2025" table:style-name="ce5">
            <text:p>2025</text:p>
          </table:table-cell>
          <table:table-cell office:value-type="float" office:value="616" table:style-name="ce5">
            <text:p>61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O.GE. SRL</text:p>
          </table:table-cell>
          <table:table-cell office:value-type="string" table:style-name="ce9">
            <text:p>00442780938</text:p>
          </table:table-cell>
          <table:table-cell office:value-type="float" office:value="17958.400000000001" table:style-name="ce6">
            <text:p>17.958,40</text:p>
          </table:table-cell>
          <table:table-cell office:value-type="string" table:style-name="ce5">
            <text:p>PROFILASSI VIRUS PESTE SUINA AFRICANA - RIMBORSO COSTI SMALTIMENTO DAL 01/01/2025 AL 15/03/2025</text:p>
          </table:table-cell>
          <table:table-cell office:value-type="string" table:style-name="ce5">
            <text:p>L.R. 16/2023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NR. 16 DEL 28/12/2023</text:p>
          </table:table-cell>
          <table:table-cell office:value-type="date" office:date-value="2025-09-23T00:00:00" table:style-name="ce7">
            <text:p>23/09/2025</text:p>
          </table:table-cell>
          <table:table-cell office:value-type="date" office:date-value="2025-09-23T00:00:00" table:style-name="ce7">
            <text:p>23/09/2025</text:p>
          </table:table-cell>
          <table:table-cell office:value-type="float" office:value="2025" table:style-name="ce5">
            <text:p>2025</text:p>
          </table:table-cell>
          <table:table-cell office:value-type="float" office:value="616" table:style-name="ce5">
            <text:p>61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O.GE. SRL</text:p>
          </table:table-cell>
          <table:table-cell office:value-type="string" table:style-name="ce9">
            <text:p>00442780938</text:p>
          </table:table-cell>
          <table:table-cell office:value-type="float" office:value="97.6" table:style-name="ce6">
            <text:p>97,60</text:p>
          </table:table-cell>
          <table:table-cell office:value-type="string" table:style-name="ce5">
            <text:p>PROFILASSI VIRUS PESTE SUINA AFRICANA - RIMBORSO COSTI SMALTIMENTO DAL 01/01/2025 AL 15/03/2025 - INTEGRAZIONE</text:p>
          </table:table-cell>
          <table:table-cell office:value-type="string" table:style-name="ce5">
            <text:p>L.R. 16/2023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NR. 16 DEL 28/12/2023</text:p>
          </table:table-cell>
          <table:table-cell office:value-type="date" office:date-value="2025-09-25T00:00:00" table:style-name="ce7">
            <text:p>25/09/2025</text:p>
          </table:table-cell>
          <table:table-cell office:value-type="date" office:date-value="2025-09-25T00:00:00" table:style-name="ce7">
            <text:p>25/09/2025</text:p>
          </table:table-cell>
          <table:table-cell office:value-type="float" office:value="2025" table:style-name="ce5">
            <text:p>2025</text:p>
          </table:table-cell>
          <table:table-cell office:value-type="float" office:value="647" table:style-name="ce5">
            <text:p>64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NSAS F.V.G. - SERVIZIO REGIONALE SOCCORSO ALPINO E SPELEOLOGICO FVG</text:p>
          </table:table-cell>
          <table:table-cell office:value-type="float" office:value="93008660305" table:style-name="ce5">
            <text:p>93008660305</text:p>
          </table:table-cell>
          <table:table-cell office:value-type="float" office:value="420000" table:style-name="ce6">
            <text:p>420.000,00</text:p>
          </table:table-cell>
          <table:table-cell office:value-type="string" table:style-name="ce5">
            <text:p>2° ACCONTO 2025</text:p>
          </table:table-cell>
          <table:table-cell office:value-type="string" table:style-name="ce5">
            <text:p>L.R. 24/2017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4/2017</text:p>
          </table:table-cell>
          <table:table-cell office:value-type="date" office:date-value="2025-11-07T00:00:00" table:style-name="ce7">
            <text:p>07/11/2025</text:p>
          </table:table-cell>
          <table:table-cell office:value-type="date" office:date-value="2025-11-07T00:00:00" table:style-name="ce7">
            <text:p>07/11/2025</text:p>
          </table:table-cell>
          <table:table-cell office:value-type="float" office:value="2025" table:style-name="ce5">
            <text:p>2025</text:p>
          </table:table-cell>
          <table:table-cell office:value-type="float" office:value="756" table:style-name="ce5">
            <text:p>7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CARNICA DONATORI DI SANGUE PALUZZA (A.C.D.S.)</text:p>
          </table:table-cell>
          <table:table-cell office:value-type="float" office:value="84008990305" table:style-name="ce5">
            <text:p>84008990305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I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11-18T00:00:00" table:style-name="ce7">
            <text:p>18/11/2025</text:p>
          </table:table-cell>
          <table:table-cell office:value-type="date" office:date-value="2025-11-18T00:00:00" table:style-name="ce7">
            <text:p>18/11/2025</text:p>
          </table:table-cell>
          <table:table-cell office:value-type="float" office:value="2025" table:style-name="ce5">
            <text:p>2025</text:p>
          </table:table-cell>
          <table:table-cell office:value-type="float" office:value="774" table:style-name="ce5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GRUPPO AUTONOMO DONATORI AZIENDALI DI SANGUE TORVISCOSA (G.A.D.A.S.)</text:p>
          </table:table-cell>
          <table:table-cell office:value-type="float" office:value="81006030308" table:style-name="ce5">
            <text:p>81006030308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I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11-18T00:00:00" table:style-name="ce7">
            <text:p>18/11/2025</text:p>
          </table:table-cell>
          <table:table-cell office:value-type="date" office:date-value="2025-11-18T00:00:00" table:style-name="ce7">
            <text:p>18/11/2025</text:p>
          </table:table-cell>
          <table:table-cell office:value-type="float" office:value="2025" table:style-name="ce5">
            <text:p>2025</text:p>
          </table:table-cell>
          <table:table-cell office:value-type="float" office:value="774" table:style-name="ce5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DONATORI SANGUE PORDENONE ODV</text:p>
          </table:table-cell>
          <table:table-cell office:value-type="float" office:value="81018090936" table:style-name="ce5">
            <text:p>81018090936</text:p>
          </table:table-cell>
          <table:table-cell office:value-type="float" office:value="58460" table:style-name="ce6">
            <text:p>58.460,00</text:p>
          </table:table-cell>
          <table:table-cell office:value-type="string" table:style-name="ce5">
            <text:p>I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11-18T00:00:00" table:style-name="ce7">
            <text:p>18/11/2025</text:p>
          </table:table-cell>
          <table:table-cell office:value-type="date" office:date-value="2025-11-18T00:00:00" table:style-name="ce7">
            <text:p>18/11/2025</text:p>
          </table:table-cell>
          <table:table-cell office:value-type="float" office:value="2025" table:style-name="ce5">
            <text:p>2025</text:p>
          </table:table-cell>
          <table:table-cell office:value-type="float" office:value="774" table:style-name="ce5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DONATORI SANGUE UDINE (A.F.D.S.)</text:p>
          </table:table-cell>
          <table:table-cell office:value-type="float" office:value="80009140304" table:style-name="ce5">
            <text:p>80009140304</text:p>
          </table:table-cell>
          <table:table-cell office:value-type="float" office:value="187580" table:style-name="ce6">
            <text:p>187.580,00</text:p>
          </table:table-cell>
          <table:table-cell office:value-type="string" table:style-name="ce5">
            <text:p>I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11-18T00:00:00" table:style-name="ce7">
            <text:p>18/11/2025</text:p>
          </table:table-cell>
          <table:table-cell office:value-type="date" office:date-value="2025-11-18T00:00:00" table:style-name="ce7">
            <text:p>18/11/2025</text:p>
          </table:table-cell>
          <table:table-cell office:value-type="float" office:value="2025" table:style-name="ce5">
            <text:p>2025</text:p>
          </table:table-cell>
          <table:table-cell office:value-type="float" office:value="774" table:style-name="ce5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DONATORI VOLONTARI SANGUE FIDAS ISONTINA ODV (A.D.V.S)</text:p>
          </table:table-cell>
          <table:table-cell office:value-type="float" office:value="80006640314" table:style-name="ce5">
            <text:p>80006640314</text:p>
          </table:table-cell>
          <table:table-cell office:value-type="float" office:value="41618" table:style-name="ce6">
            <text:p>41.618,00</text:p>
          </table:table-cell>
          <table:table-cell office:value-type="string" table:style-name="ce5">
            <text:p>I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11-18T00:00:00" table:style-name="ce7">
            <text:p>18/11/2025</text:p>
          </table:table-cell>
          <table:table-cell office:value-type="date" office:date-value="2025-11-18T00:00:00" table:style-name="ce7">
            <text:p>18/11/2025</text:p>
          </table:table-cell>
          <table:table-cell office:value-type="float" office:value="2025" table:style-name="ce5">
            <text:p>2025</text:p>
          </table:table-cell>
          <table:table-cell office:value-type="float" office:value="774" table:style-name="ce5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DONATORI SANGUE TRIESTE (A.D.S.)</text:p>
          </table:table-cell>
          <table:table-cell office:value-type="float" office:value="80020890325" table:style-name="ce5">
            <text:p>80020890325</text:p>
          </table:table-cell>
          <table:table-cell office:value-type="float" office:value="47308" table:style-name="ce6">
            <text:p>47.308,00</text:p>
          </table:table-cell>
          <table:table-cell office:value-type="string" table:style-name="ce5">
            <text:p>I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11-18T00:00:00" table:style-name="ce7">
            <text:p>18/11/2025</text:p>
          </table:table-cell>
          <table:table-cell office:value-type="date" office:date-value="2025-11-18T00:00:00" table:style-name="ce7">
            <text:p>18/11/2025</text:p>
          </table:table-cell>
          <table:table-cell office:value-type="float" office:value="2025" table:style-name="ce5">
            <text:p>2025</text:p>
          </table:table-cell>
          <table:table-cell office:value-type="float" office:value="774" table:style-name="ce5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VOLONTARI ITALIANI SANGUE FVG (AVIS)</text:p>
          </table:table-cell>
          <table:table-cell office:value-type="float" office:value="91019680932" table:style-name="ce5">
            <text:p>91019680932</text:p>
          </table:table-cell>
          <table:table-cell office:value-type="float" office:value="79510" table:style-name="ce6">
            <text:p>79.510,00</text:p>
          </table:table-cell>
          <table:table-cell office:value-type="string" table:style-name="ce5">
            <text:p>III° TRIMESTRE 2025</text:p>
          </table:table-cell>
          <table:table-cell office:value-type="string" table:style-name="ce5">
            <text:p>L. 219/2005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CONVENZIONE AI SENSI L. 219/2005</text:p>
          </table:table-cell>
          <table:table-cell office:value-type="date" office:date-value="2025-11-18T00:00:00" table:style-name="ce7">
            <text:p>18/11/2025</text:p>
          </table:table-cell>
          <table:table-cell office:value-type="date" office:date-value="2025-11-18T00:00:00" table:style-name="ce7">
            <text:p>18/11/2025</text:p>
          </table:table-cell>
          <table:table-cell office:value-type="float" office:value="2025" table:style-name="ce5">
            <text:p>2025</text:p>
          </table:table-cell>
          <table:table-cell office:value-type="float" office:value="774" table:style-name="ce5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NSAS F.V.G. - SERVIZIO REGIONALE SOCCORSO ALPINO E SPELEOLOGICO FVG</text:p>
          </table:table-cell>
          <table:table-cell office:value-type="float" office:value="93008660305" table:style-name="ce5">
            <text:p>93008660305</text:p>
          </table:table-cell>
          <table:table-cell office:value-type="float" office:value="215239.03" table:style-name="ce6">
            <text:p>215.239,03</text:p>
          </table:table-cell>
          <table:table-cell office:value-type="string" table:style-name="ce5">
            <text:p>SALDO 2024</text:p>
          </table:table-cell>
          <table:table-cell office:value-type="string" table:style-name="ce5">
            <text:p>L.R. 24/2017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4/2017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8" table:style-name="ce5">
            <text:p>87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SWEET TEAM ANIAD FVG</text:p>
          </table:table-cell>
          <table:table-cell office:value-type="float" office:value="90148010326" table:style-name="ce5">
            <text:p>90148010326</text:p>
          </table:table-cell>
          <table:table-cell office:value-type="float" office:value="18468.48" table:style-name="ce6">
            <text:p>18.468,48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0" table:style-name="ce5">
            <text:p>87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RIULANA FAMIGLIE DIABETICI</text:p>
          </table:table-cell>
          <table:table-cell office:value-type="float" office:value="94001770307" table:style-name="ce5">
            <text:p>94001770307</text:p>
          </table:table-cell>
          <table:table-cell office:value-type="float" office:value="12646.98" table:style-name="ce6">
            <text:p>12.646,98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0" table:style-name="ce5">
            <text:p>87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NUOVA ASSODIABETICI TRIESTE ONLUS</text:p>
          </table:table-cell>
          <table:table-cell office:value-type="float" office:value="90133120320" table:style-name="ce5">
            <text:p>90133120320</text:p>
          </table:table-cell>
          <table:table-cell office:value-type="float" office:value="6984.32" table:style-name="ce6">
            <text:p>6.984,32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0" table:style-name="ce5">
            <text:p>87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FAMIGLIE DIABETICI DELLA PROV. PORDENONE</text:p>
          </table:table-cell>
          <table:table-cell office:value-type="float" office:value="91006150931" table:style-name="ce5">
            <text:p>91006150931</text:p>
          </table:table-cell>
          <table:table-cell office:value-type="float" office:value="10172" table:style-name="ce6">
            <text:p>10.172,00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0" table:style-name="ce5">
            <text:p>87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ASSOCIAZIONE ISONTINA DIABETICI</text:p>
          </table:table-cell>
          <table:table-cell office:value-type="float" office:value="91000140318" table:style-name="ce5">
            <text:p>91000140318</text:p>
          </table:table-cell>
          <table:table-cell office:value-type="float" office:value="8542.3799999999992" table:style-name="ce6">
            <text:p>8.542,38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0" table:style-name="ce5">
            <text:p>87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INSU' ASSOCIAZIONE GIOVANI DIABETICI - SEZIONE DI PORDENONE</text:p>
          </table:table-cell>
          <table:table-cell office:value-type="float" office:value="91083860931" table:style-name="ce5">
            <text:p>91083860931</text:p>
          </table:table-cell>
          <table:table-cell office:value-type="float" office:value="8272.7199999999993" table:style-name="ce6">
            <text:p>8.272,72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0" table:style-name="ce5">
            <text:p>87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INSU' ASSOCIAZIONE GIOVANI DIABETICI - SEZIONE DI TRIESTE</text:p>
          </table:table-cell>
          <table:table-cell office:value-type="float" office:value="90141430323" table:style-name="ce5">
            <text:p>90141430323</text:p>
          </table:table-cell>
          <table:table-cell office:value-type="float" office:value="14232.24" table:style-name="ce6">
            <text:p>14.232,24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0" table:style-name="ce5">
            <text:p>87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rsona giuridica</text:p>
          </table:table-cell>
          <table:table-cell office:value-type="string" table:style-name="ce5">
            <text:p>COMITATO REGIONALE ASSOCIAZIONI DIABETICI FVG</text:p>
          </table:table-cell>
          <table:table-cell office:value-type="float" office:value="90003680304" table:style-name="ce5">
            <text:p>90003680304</text:p>
          </table:table-cell>
          <table:table-cell office:value-type="float" office:value="1575.99" table:style-name="ce6">
            <text:p>1.575,99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L.R. 28/90 - PROGRAMMAZIONE REGIONALE</text:p>
          </table:table-cell>
          <table:table-cell office:value-type="string" table:style-name="ce5">
            <text:p>SC GESTIONE ECONOMICO FINANZIARIA</text:p>
          </table:table-cell>
          <table:table-cell office:value-type="string" table:style-name="ce5">
            <text:p>MICHELE BREGANT</text:p>
          </table:table-cell>
          <table:table-cell office:value-type="string" table:style-name="ce5">
            <text:p>L.R. 28/90 - PROGRAMMAZIONE REGIONALE</text:p>
          </table:table-cell>
          <table:table-cell office:value-type="date" office:date-value="2025-12-29T00:00:00" table:style-name="ce7">
            <text:p>29/12/2025</text:p>
          </table:table-cell>
          <table:table-cell office:value-type="date" office:date-value="2025-12-29T00:00:00" table:style-name="ce7">
            <text:p>29/12/2025</text:p>
          </table:table-cell>
          <table:table-cell office:value-type="float" office:value="2025" table:style-name="ce5">
            <text:p>2025</text:p>
          </table:table-cell>
          <table:table-cell office:value-type="float" office:value="870" table:style-name="ce5">
            <text:p>870</text:p>
          </table:table-cell>
          <table:table-cell table:number-columns-repeated="16371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contributi_25.A1:contributi_25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Gadugi" svg:font-family="Gadugi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Gadugi" style:font-name-asian="Gadugi" style:font-name-complex="Gadug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ettina Marangoni</meta:initial-creator>
    <dc:creator>Bettina Marangoni</dc:creator>
    <meta:creation-date>2026-01-09T11:06:30Z</meta:creation-date>
    <dc:date>2026-01-13T08:41:43Z</dc:date>
  </office:meta>
</office:document-meta>
</file>