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AMMONTARE COMPLESSIVO DEI DEBITI COMMERCIALI VS. FORNITORI AL 31/12/202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office:value-type="string" table:style-name="ce7">
            <text:p><text:s text:c="110"/>AL LORDO DELLE NOTE DI CREDITO REGISTRATE SUL CONTO 240.350.200.90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number-columns-spanned="3" table:number-rows-spanned="1" table:style-name="ce9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0">
            <text:p>(DATO RILEVATO AL 08/01/2021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20-12-31T00:00:00" table:style-name="ce4">
            <text:p>31/12/2020</text:p>
          </table:table-cell>
          <table:table-cell office:value-type="float" office:value="50595951.740000002" table:style-name="ce5">
            <text:p><text:s/>50.595.951,74<text:s/></text:p>
          </table:table-cell>
          <table:table-cell office:value-type="float" office:value="742" table:style-name="ce6">
            <text:p>74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09T14:35:36Z</meta:creation-date>
    <dc:date>2021-01-21T13:46:32Z</dc:date>
    <meta:print-date>2021-01-21T13:46:03Z</meta:print-date>
  </office:meta>
</office:document-meta>
</file>