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6.66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" table:number-rows-spanned="1" table:style-name="ce9">
            <text:p>AMMONTARE COMPLESSIVO DEI DEBITI COMMERCIALI VS. FORNITORI AL 31/12/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8"/>
          <table:table-cell office:value-type="string" table:style-name="ce7">
            <text:p><text:s text:c="110"/>AL LORDO DELLE NOTE DI CREDITO REGISTRATE SUL CONTO 240.350.200.900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8"/>
          <table:table-cell office:value-type="string" table:number-columns-spanned="3" table:number-rows-spanned="1" table:style-name="ce9">
            <text:p>E NUMERO DELLE IMPRESE CREDITRIC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3" table:number-rows-spanned="1" table:style-name="ce10">
            <text:p>(DATO RILEVATO AL 10/01/2024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PERIODO DI RIFERIMENTO</text:p>
          </table:table-cell>
          <table:table-cell office:value-type="string" table:style-name="ce3">
            <text:p>DEBITO</text:p>
          </table:table-cell>
          <table:table-cell office:value-type="string" table:style-name="ce2">
            <text:p>NUMERO IMPRESE CREDITRICI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date" office:date-value="2023-12-31T00:00:00" table:style-name="ce4">
            <text:p>31/12/2023</text:p>
          </table:table-cell>
          <table:table-cell office:value-type="float" office:value="34951815.280000001" table:style-name="ce5">
            <text:p><text:s/>34.951.815,28<text:s/></text:p>
          </table:table-cell>
          <table:table-cell office:value-type="float" office:value="882" table:style-name="ce6">
            <text:p>88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(Trattasi di debiti non scaduti)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ttina Marangoni</meta:initial-creator>
    <dc:creator>Bettina Marangoni</dc:creator>
    <meta:creation-date>2020-01-09T14:35:36Z</meta:creation-date>
    <dc:date>2024-01-10T07:04:42Z</dc:date>
    <meta:print-date>2024-01-10T06:51:59Z</meta:print-date>
  </office:meta>
</office:document-meta>
</file>